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58baa"/>
    </style:style>
    <style:style style:name="P2" style:family="paragraph" style:parent-style-name="Preformatted_20_Text">
      <style:text-properties officeooo:paragraph-rsid="0015b4c4"/>
    </style:style>
    <style:style style:name="P3" style:family="paragraph" style:parent-style-name="Preformatted_20_Text">
      <style:text-properties style:font-name="Arial1" fo:font-size="12pt" fo:font-weight="bold" officeooo:paragraph-rsid="0016a7aa" style:font-name-asian="NSimSun1" style:font-size-asian="12pt" style:font-weight-asian="bold" style:font-name-complex="Liberation Mono" style:font-size-complex="12pt" style:font-weight-complex="bold"/>
    </style:style>
    <style:style style:name="P4" style:family="paragraph" style:parent-style-name="Preformatted_20_Text">
      <style:text-properties style:font-name="Arial1" fo:font-size="12pt" fo:language="ro" fo:country="RO" style:font-size-asian="12pt" style:font-size-complex="12pt"/>
    </style:style>
    <style:style style:name="P5" style:family="paragraph" style:parent-style-name="Preformatted_20_Text">
      <style:text-properties style:font-name="Arial1" fo:font-size="12pt" fo:language="ro" fo:country="RO" officeooo:paragraph-rsid="00158baa" style:font-size-asian="12pt" style:font-size-complex="12pt"/>
    </style:style>
    <style:style style:name="P6" style:family="paragraph" style:parent-style-name="Preformatted_20_Text">
      <style:text-properties style:font-name="Arial1" fo:font-size="12pt" fo:language="ro" fo:country="RO" officeooo:paragraph-rsid="0016a7aa" style:font-size-asian="12pt" style:font-size-complex="12pt"/>
    </style:style>
    <style:style style:name="P7" style:family="paragraph" style:parent-style-name="Preformatted_20_Text">
      <style:text-properties style:font-name="Arial1" fo:font-size="12pt" fo:language="ro" fo:country="RO" officeooo:paragraph-rsid="00197d3e" style:font-size-asian="12pt" style:font-size-complex="12pt"/>
    </style:style>
    <style:style style:name="P8" style:family="paragraph" style:parent-style-name="Preformatted_20_Text">
      <style:text-properties style:font-name="Arial1" fo:font-size="12pt" fo:language="ro" fo:country="RO" officeooo:paragraph-rsid="0019af0b" style:font-size-asian="12pt" style:font-size-complex="12pt"/>
    </style:style>
    <style:style style:name="P9" style:family="paragraph" style:parent-style-name="Preformatted_20_Text">
      <style:text-properties style:font-name="Arial1" fo:font-size="12pt" fo:language="ro" fo:country="RO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text-properties style:font-name="Arial1" fo:font-size="12pt" fo:language="ro" fo:country="RO" fo:font-weight="bold" officeooo:rsid="00197d3e" officeooo:paragraph-rsid="00197d3e" style:font-name-asian="NSimSun1" style:font-size-asian="12pt" style:font-weight-asian="bold" style:font-name-complex="Liberation Mono" style:font-size-complex="12pt" style:font-weight-complex="bold"/>
    </style:style>
    <style:style style:name="P11" style:family="paragraph" style:parent-style-name="Preformatted_20_Text">
      <style:text-properties officeooo:paragraph-rsid="00197d3e"/>
    </style:style>
    <style:style style:name="T1" style:family="text">
      <style:text-properties style:font-name="Arial1" fo:font-size="12pt" fo:language="ro" fo:country="RO" fo:font-weight="bold" style:font-size-asian="12pt" style:font-weight-asian="bold" style:font-size-complex="12pt" style:font-weight-complex="bold"/>
    </style:style>
    <style:style style:name="T2" style:family="text">
      <style:text-properties style:font-name="Arial1" fo:font-size="12pt" fo:language="ro" fo:country="RO" fo:font-weight="bold" officeooo:rsid="00183c15" style:font-size-asian="12pt" style:font-weight-asian="bold" style:font-size-complex="12pt" style:font-weight-complex="bold"/>
    </style:style>
    <style:style style:name="T3" style:family="text">
      <style:text-properties style:font-name="Arial1" fo:font-size="12pt" fo:language="ro" fo:country="RO" fo:font-weight="bold" officeooo:rsid="00183c15" style:font-name-asian="NSimSun1" style:font-size-asian="12pt" style:font-weight-asian="bold" style:font-name-complex="Liberation Mono" style:font-size-complex="12pt" style:font-weight-complex="bold"/>
    </style:style>
    <style:style style:name="T4" style:family="text">
      <style:text-properties style:font-name="Arial1" fo:font-size="12pt" fo:language="ro" fo:country="RO" style:font-size-asian="12pt" style:font-size-complex="12pt"/>
    </style:style>
    <style:style style:name="T5" style:family="text">
      <style:text-properties style:font-name="Arial1" fo:font-size="12pt" fo:language="ro" fo:country="RO" officeooo:rsid="0016a7aa" style:font-size-asian="12pt" style:font-size-complex="12pt"/>
    </style:style>
    <style:style style:name="T6" style:family="text">
      <style:text-properties style:font-name="Arial1" fo:font-size="12pt" fo:language="ro" fo:country="RO" officeooo:rsid="00183c15" style:font-size-asian="12pt" style:font-size-complex="12pt"/>
    </style:style>
    <style:style style:name="T7" style:family="text">
      <style:text-properties style:font-name="Arial1" fo:font-size="12pt" fo:language="ro" fo:country="RO" officeooo:rsid="0019af0b" style:font-size-asian="12pt" style:font-size-complex="12pt"/>
    </style:style>
    <style:style style:name="T8" style:family="text">
      <style:text-properties style:font-name="Arial1" fo:font-size="12pt" fo:language="ro" fo:country="RO" officeooo:rsid="00197d3e" style:font-size-asian="12pt" style:font-size-complex="12pt"/>
    </style:style>
    <style:style style:name="T9" style:family="text">
      <style:text-properties style:font-name="Arial1" fo:font-size="12pt" fo:language="ro" fo:country="RO" officeooo:rsid="0016a7aa" style:font-name-asian="NSimSun1" style:font-size-asian="12pt" style:font-name-complex="Liberation Mono" style:font-size-complex="12pt"/>
    </style:style>
    <style:style style:name="T10" style:family="text">
      <style:text-properties style:font-name="Arial1" fo:font-size="12pt" fo:language="ro" fo:country="RO" officeooo:rsid="00183c15" style:font-name-asian="NSimSun1" style:font-size-asian="12pt" style:font-name-complex="Liberation Mono" style:font-size-complex="12pt"/>
    </style:style>
    <style:style style:name="T11" style:family="text">
      <style:text-properties style:font-name="Arial1" fo:font-size="12pt" fo:language="ro" fo:country="RO" officeooo:rsid="0019af0b" style:font-name-asian="NSimSun1" style:font-size-asian="12pt" style:font-name-complex="Liberation Mono" style:font-size-complex="12pt"/>
    </style:style>
    <style:style style:name="T12" style:family="text">
      <style:text-properties style:font-name="Arial1" fo:font-size="12pt" fo:language="ro" fo:country="RO" officeooo:rsid="00197d3e" style:font-name-asian="NSimSun1" style:font-size-asian="12pt" style:font-name-complex="Liberation Mono" style:font-size-complex="12pt"/>
    </style:style>
    <style:style style:name="T13" style:family="text">
      <style:text-properties style:font-name="Arial1" fo:font-size="12pt" fo:language="ro" fo:country="RO" officeooo:rsid="001da4c4" style:font-name-asian="NSimSun1" style:font-size-asian="12pt" style:font-name-complex="Liberation Mono" style:font-size-complex="12pt"/>
    </style:style>
    <style:style style:name="T14" style:family="text">
      <style:text-properties style:font-name="Arial1" fo:font-size="12pt" fo:language="ro" fo:country="RO" fo:font-style="italic" style:font-size-asian="12pt" style:font-style-asian="italic" style:font-size-complex="12pt" style:font-style-complex="italic"/>
    </style:style>
    <style:style style:name="T15" style:family="text">
      <style:text-properties officeooo:rsid="0016a7aa"/>
    </style:style>
    <style:style style:name="T16" style:family="text">
      <style:text-properties fo:language="ro" fo:country="RO" officeooo:rsid="0016a7aa"/>
    </style:style>
    <style:style style:name="T17" style:family="text">
      <style:text-properties officeooo:rsid="00183c15"/>
    </style:style>
    <style:style style:name="T18" style:family="text">
      <style:text-properties officeooo:rsid="00197d3e"/>
    </style:style>
    <style:style style:name="T19" style:family="text">
      <style:text-properties officeooo:rsid="0019af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Limba </text:span></text:span><text:span text:style-name="Strong_20_Emphasis"><text:span text:style-name="T1">Engl</text:span></text:span><text:span text:style-name="Strong_20_Emphasis"><text:span text:style-name="T3">eză</text:span></text:span><text:span text:style-name="Strong_20_Emphasis"><text:span text:style-name="T1">, Mr. Saitz <text:s text:c="18"/></text:span></text:span></text:p>
      <text:p text:style-name="P2"><text:span text:style-name="Strong_20_Emphasis"><text:span text:style-name="T1"/></text:span></text:p>
      <text:p text:style-name="P3"><text:span text:style-name="Strong_20_Emphasis"><text:span text:style-name="T16">Biografia</text:span></text:span></text:p>
      <text:p text:style-name="P5"/>
      <text:p text:style-name="P5">1. <text:span text:style-name="T15">Ai fost repartizat într-un grup de 4 elevi </text:span></text:p>
      <text:p text:style-name="P5"/>
      <text:p text:style-name="P5">2. <text:span text:style-name="T15">Va trebui să iei interviul unuia dintre ei, dar există o șmecherie – vei putea să-i adresezi doar ȘASE întrebări. </text:span></text:p>
      <text:p text:style-name="P5"/>
      <text:p text:style-name="P6"><text:span text:style-name="T15">Ca grup, creați o listă cu șase întrebări pe care le-ați putea pune cuiva.</text:span></text:p>
      <text:p text:style-name="P5"><text:span text:style-name="T15">Aceste întrebări să fie compuse cu meșteșug, astfel încât acea persoană, când îți răspunde, să-ți spună tot ce este important și interesant despre el. </text:span></text:p>
      <text:p text:style-name="P5"/>
      <text:p text:style-name="P5"><text:span text:style-name="T15">Toată lumea ar trebui să-și facă o copie a întrebărilor tale. </text:span></text:p>
      <text:p text:style-name="P5"/>
      <text:p text:style-name="P1"><text:span text:style-name="T5">Pune-ți numele pe copia bună și dați-o profesor</text:span><text:span text:style-name="T9">ului. </text:span></text:p>
      <text:p text:style-name="P5"/>
      <text:p text:style-name="P5">3. <text:span text:style-name="T15">Acum, împărțiți-vă grupul în așa fel încât să aveți două perechi. </text:span></text:p>
      <text:p text:style-name="P5"><text:s text:c="2"/><text:span text:style-name="T15">Fiecare persoană dintr-o pereche va lua interviul celeilalte persoane, punând doar cele șase întrebări pe care le-a ales grupul tău și scriind toate răspunsurile pe care vi le dă partenerul. <text:s/></text:span><text:s/></text:p>
      <text:p text:style-name="P5"/>
      <text:p text:style-name="P5">4. <text:span text:style-name="T15">Însărcinarea ta este să scrii o biografie a persoanei pe care ai intervievat-o. Biografia ta va avea nevoie de un titlu și o vei putea scrie în oricare dintre următoarele stiluri: </text:span></text:p>
      <text:p text:style-name="P1"><text:span text:style-name="T4"><text:s text:c="12"/>a </text:span><text:span text:style-name="T9">scurtă povestire</text:span></text:p>
      <text:p text:style-name="P1"><text:span text:style-name="T4"><text:s text:c="12"/>a </text:span><text:span text:style-name="T9">reportaj de ziar</text:span></text:p>
      <text:p text:style-name="P1"><text:span text:style-name="T4"><text:s text:c="12"/>a </text:span><text:span text:style-name="T5">povestire pentru o revistă (tu alegi revista, dar ar putea fi </text:span><text:span text:style-name="T9">și </text:span><text:span text:style-name="T14">Seventeen</text:span><text:span text:style-name="T4"> </text:span><text:span text:style-name="T9">sau </text:span><text:span text:style-name="T14">Sports Illustrated</text:span><text:span text:style-name="T4">) <text:s/></text:span></text:p>
      <text:p text:style-name="P5"><text:span text:style-name="T15">Povestirea sau articolul trebuie să aibă cel puțin </text:span>250 <text:span text:style-name="T15">de cuvinte. Asta înseamnă aproximativ o pagină tipărită. </text:span></text:p>
      <text:p text:style-name="P5"/>
      <text:p text:style-name="P5">5. <text:span text:style-name="T15">De asemenea, va fi nevoie ca tu să creezi un </text:span>COVER <text:span text:style-name="T15">(rezumat) și coperta pentru o carte sau un articol de revistă bazat pe interviul tău. Titlul și imaginea trebuie să reflecte ceva despre subiectul tău. </text:span></text:p>
      <text:p text:style-name="P5"/>
      <text:p text:style-name="P1"><text:span text:style-name="T10">În rezumat, tu vei preda și vei fi notat pentru</text:span><text:span text:style-name="T4">:</text:span></text:p>
      <text:p text:style-name="P5"/>
      <text:p text:style-name="P5"><text:s text:c="10"/>1. <text:span text:style-name="T17">O bună copie a celor șase întrebări ale grupului. </text:span></text:p>
      <text:p text:style-name="P5"><text:s text:c="10"/>2. <text:span text:style-name="T17">Biografia partenerului tăi. </text:span></text:p>
      <text:p text:style-name="P1"><text:span text:style-name="T4"><text:s text:c="10"/>3. </text:span><text:span text:style-name="T6">Rezumatul (cover) și coperta pentru biografie (fie carte </text:span><text:span text:style-name="T10">fie articol</text:span><text:span text:style-name="T6"> pentru revistă)</text:span><text:span text:style-name="T4"> </text:span></text:p>
      <text:p text:style-name="P5"/>
      <text:p text:style-name="P1"><text:span text:style-name="T4">D</text:span><text:span text:style-name="T10">ata predării</text:span><text:span text:style-name="T4">:___________________________</text:span></text:p>
      <text:p text:style-name="P5"/>
      <text:p text:style-name="P5"><text:span text:style-name="T17">Din notă se scade </text:span>10% <text:span text:style-name="T17">pentru fiecare zi de întârziere a predării. Vorbește cu profesorul înaintea datei predării, dacă ai probleme. </text:span></text:p>
      <text:p text:style-name="P5"/>
      <text:p text:style-name="P5"/>
      <text:p text:style-name="P5"/>
      <text:p text:style-name="P5"/>
      <text:p text:style-name="P5"/>
      <text:p text:style-name="P9"><text:soft-page-break/><text:span text:style-name="T18">Tema: Analizează totul <text:s/></text:span></text:p>
      <text:p text:style-name="P9"/>
      <text:p text:style-name="P10">Tema</text:p>
      <text:p text:style-name="P4"/>
      <text:p text:style-name="P4"><text:span text:style-name="T18">Tema ta va fi să furnizezi o analiză verbală a unui lucru, să înmânezi profesorului o versiune în scris pentru dosarul tău de compuneri și apoi să completei un chestionar despre analiza ta. </text:span><text:s text:c="4"/></text:p>
      <text:p text:style-name="P4"/>
      <text:p text:style-name="P7"><text:span text:style-name="T18">Alege ceva, orice, cu excepția unui film sa a unei cărți.</text:span></text:p>
      <text:p text:style-name="P11"><text:span text:style-name="T8">Vei face o analiză a acestui obiect/ persoană/ lucru. Citește, studiază și aplică conceptul de eseu informal și apoi citește, studiază și aplică informația despre analiză. Subiectul tău poate fi orice, cum ar fi o gumă de mestecat sau sportul karate sau cerceii sau chips</text:span><text:span text:style-name="T12">u</text:span><text:span text:style-name="T13">ri</text:span><text:span text:style-name="T8">. </text:span><text:span text:style-name="T4"><text:s/></text:span></text:p>
      <text:p text:style-name="P4"/>
      <text:p text:style-name="P4"><text:s text:c="5"/>1. <text:span text:style-name="T18">Vei prezenta o analiză orală de aproximativ 3-6 minute în fața clasei. Vei putea folosi orice suport sau materiale audio-video pentru a face analiza mai interesantă. Cu toate acestea, nu face întuneric în sală și nu îngreuna/ încărca mesajul. Tu vei fi în centrul atenției. <text:s/></text:span></text:p>
      <text:p text:style-name="P4"/>
      <text:p text:style-name="P4"><text:s text:c="5"/>2. <text:span text:style-name="T18">Însărcinarea scrisă – va fi pentru dosarul tău cu compuneri, scrisă frumos de mână sau tipărită și va conta ca o compunere. Trebuie să inclus și o copie a notițelor tale. </text:span></text:p>
      <text:p text:style-name="P4"><text:s text:c="10"/></text:p>
      <text:p text:style-name="P4"/>
      <text:p text:style-name="P4"><text:s text:c="5"/>3. <text:span text:style-name="T19">Chestionarul va testa cât de bine ai urmărit instrucțiunile și dacă ai inclus aspecte care au fost studiate în timpul discuției noastre în clasă despre eseul informal și analiză. </text:span></text:p>
      <text:p text:style-name="P4"/>
      <text:p text:style-name="P4"/>
      <text:p text:style-name="P8"><text:s text:c="6"/>Dat<text:span text:style-name="T19">a de predare</text:span>: <text:s/>____________________ <text:s/>;</text:p>
      <text:p text:style-name="P8"><text:span text:style-name="T19">Te vei înscrie pentru data de prezentare, iar testul ca urma prezentării.</text:span></text:p>
      <text:p text:style-name="P4"/>
      <text:p text:style-name="P4"/>
      <text:p text:style-name="P9"/>
      <text:p text:style-name="P9"><text:span text:style-name="T19">Chestionarul de verificare pentru analiza orală </text:span></text:p>
      <text:p text:style-name="P4"/>
      <text:p text:style-name="P4"><text:span text:style-name="T19">Cât de bine ai urmat instrucțiunile atunci când ai făcut analiza orală? Completează informațiile și înmânează fișa. </text:span></text:p>
      <text:p text:style-name="P4"/>
      <text:p text:style-name="P4">1.<text:span text:style-name="T19">Într-o propoziție concisă, scrie ipoteza analizei tale. </text:span><text:s/></text:p>
      <text:p text:style-name="P4"/>
      <text:p text:style-name="P4">2. <text:span text:style-name="T19">Ai ultilizat o întrebare retorică</text:span>? <text:span text:style-name="T19">Dacă da, scrie întrebarea aici: </text:span></text:p>
      <text:p text:style-name="P4"/>
      <text:p text:style-name="P8">3. <text:span text:style-name="T19">Dacă răspunzi ”da” la oricare următoarele întrebări, dă un exemplu din analiza ta. </text:span></text:p>
      <text:p text:style-name="P8"><text:span text:style-name="T19">Ai utilizat: </text:span></text:p>
      <text:p text:style-name="Preformatted_20_Text"><text:span text:style-name="T4"><text:s text:c="5"/>a) </text:span><text:span text:style-name="T11">O analogie</text:span><text:span text:style-name="T4">?</text:span></text:p>
      <text:p text:style-name="P4"><text:s text:c="5"/>b) <text:span text:style-name="T19">O aluzie, fie biblică, culturală sau tematică? </text:span></text:p>
      <text:p text:style-name="Preformatted_20_Text"><text:span text:style-name="T4"><text:s text:c="5"/>c) </text:span><text:span text:style-name="T11">O comparație</text:span><text:span text:style-name="T4">?</text:span></text:p>
      <text:p text:style-name="P4"><text:s text:c="5"/>d) <text:s/><text:span text:style-name="T19">Argou</text:span>?</text:p>
      <text:p text:style-name="P4"><text:s text:c="5"/>e) <text:span text:style-name="T19">Termeni tehnici</text:span>?</text:p>
      <text:p text:style-name="P4"/>
      <text:p text:style-name="Preformatted_20_Text"><text:span text:style-name="T4">4. </text:span><text:span text:style-name="T7">Cum ai început și cum ai ajuns la final? În trei sau patru propoziții, </text:span><text:span text:style-name="T11">prezintă</text:span><text:span text:style-name="T7"> dezvoltarea eseului tă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30T11:53:32.733000000</meta:creation-date>
    <dc:date>2021-01-30T19:09:36.908000000</dc:date>
    <meta:editing-duration>PT45M10S</meta:editing-duration>
    <meta:editing-cycles>6</meta:editing-cycles>
    <meta:generator>LibreOffice/6.3.4.2$Windows_x86 LibreOffice_project/60da17e045e08f1793c57c00ba83cdfce946d0aa</meta:generator>
    <meta:document-statistic meta:table-count="0" meta:image-count="0" meta:object-count="0" meta:page-count="2" meta:paragraph-count="45" meta:word-count="615" meta:character-count="3885" meta:non-whitespace-character-count="3127"/>
  </office:meta>
</office:document-meta>
</file>